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en 4 te Nijmegen: verbouw voormalige badhuis tot zestal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verbouw voormalige badhuis tot zestal zelfstandige woningen (Tulpstraat 2 en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51.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22F3CF-5E61-4525-9B6C-836187D141FE" xlink:type="simple">http://www.nijmegen.nl/vergunningpagina/?guid=0B22F3CF-5E61-4525-9B6C-836187D141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lpstraat 2 en 4 te Nijmegen: verbouw voormalige badhuis tot zestal zelfstandige woningen - omgevingsvergunning - Aanvraag ontvangen</meta:user-defined>
    <meta:user-defined meta:name="DCTERMS.W3CDTF/DCTERMS.available">2022-06-03</meta:user-defined>
    <meta:user-defined meta:name="DCTERMS.W3CDTF/OVERHEIDop.jaargang">2022</meta:user-defined>
    <meta:user-defined meta:name="OVERHEIDop.publicationIssue">252050</meta:user-defined>
    <meta:user-defined meta:name="OVERHEIDop.GmbID/DC.identifier">gmb-2022-252050</meta:user-defined>
    <meta:user-defined meta:name="OVERHEIDop.versieInformatie"/>
  </office:meta>
</office:document-meta>
</file>