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 de Beerenbrouckstraat 2 - 64 en Malderburchtstraat 54 - 66 te Nijmegen: renoveren en verbeteren van het woon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2</text:p>
            <text:p text:style-name="common-al">
            <text:span text:style-name="nadrukvet">Omschrijving: </text:span>renoveren en verbeteren van het woongebouw (Ruys de Beerenbrouckstraat 2 - 64 en Malderburchtstraat 54 - 6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04.01</text:p>
            <text:p text:style-name="common-al">
            <text:span text:style-name="nadrukvet">Product: </text:span>omgevingsvergunning</text:p>
            <text:p text:style-name="common-al">
            <text:span text:style-name="nadrukvet">Ontvangst: </text:span>27-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4C98DC-5D43-4D91-AE55-84568C91CC0B" xlink:type="simple">http://www.nijmegen.nl/vergunningpagina/?guid=484C98DC-5D43-4D91-AE55-84568C91CC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04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4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4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uys de Beerenbrouckstraat 2 - 64 en Malderburchtstraat 54 - 66 te Nijmegen: renoveren en verbeteren van het woongebouw - omgevingsvergunning - Aanvraag ontvangen</meta:user-defined>
    <meta:user-defined meta:name="DCTERMS.W3CDTF/DCTERMS.available">2022-06-03</meta:user-defined>
    <meta:user-defined meta:name="DCTERMS.W3CDTF/OVERHEIDop.jaargang">2022</meta:user-defined>
    <meta:user-defined meta:name="OVERHEIDop.publicationIssue">252049</meta:user-defined>
    <meta:user-defined meta:name="OVERHEIDop.GmbID/DC.identifier">gmb-2022-252049</meta:user-defined>
    <meta:user-defined meta:name="OVERHEIDop.versieInformatie"/>
  </office:meta>
</office:document-meta>
</file>