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500 te Nijmegen: vervangen van de handelsreclame plaatsen winkelwagenoverkapping en 2x plaatsen winkelwagenvervang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2</text:p>
            <text:p text:style-name="common-al">
            <text:span text:style-name="nadrukvet">Omschrijving: </text:span>vervangen van de handelsreclame plaatsen winkelwagenoverkapping en 2x plaatsen winkelwagenvervangers (St. Jacobslaan 500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2.104439.01</text:p>
            <text:p text:style-name="common-al">
            <text:span text:style-name="nadrukvet">Product: </text:span>omgevingsvergunning</text:p>
            <text:p text:style-name="common-al">
            <text:span text:style-name="nadrukvet">Ontvangst: </text:span>24-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922CE4-D223-49BF-B5AC-CC971A95E366" xlink:type="simple">http://www.nijmegen.nl/vergunningpagina/?guid=2B922CE4-D223-49BF-B5AC-CC971A95E3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04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4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04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acobslaan 500 te Nijmegen: vervangen van de handelsreclame plaatsen winkelwagenoverkapping en 2x plaatsen winkelwagenvervangers - omgevingsvergunning - Aanvraag ontvangen</meta:user-defined>
    <meta:user-defined meta:name="DCTERMS.W3CDTF/DCTERMS.available">2022-06-03</meta:user-defined>
    <meta:user-defined meta:name="DCTERMS.W3CDTF/OVERHEIDop.jaargang">2022</meta:user-defined>
    <meta:user-defined meta:name="OVERHEIDop.publicationIssue">252047</meta:user-defined>
    <meta:user-defined meta:name="OVERHEIDop.GmbID/DC.identifier">gmb-2022-252047</meta:user-defined>
    <meta:user-defined meta:name="OVERHEIDop.versieInformatie"/>
  </office:meta>
</office:document-meta>
</file>