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03 te Nijmegen: plaatsen van een carport aan de zijkant van de woning tezamen aanleg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plaatsen van een carport aan de zijkant van de woning tezamen aanleg oprit (Hatertseweg 503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4438.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4CD818-A8F0-459E-BBA9-20AC1E1181E2" xlink:type="simple">http://www.nijmegen.nl/vergunningpagina/?guid=D34CD818-A8F0-459E-BBA9-20AC1E1181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03 te Nijmegen: plaatsen van een carport aan de zijkant van de woning tezamen aanleg oprit - omgevingsvergunning - Aanvraag ontvangen</meta:user-defined>
    <meta:user-defined meta:name="DCTERMS.W3CDTF/DCTERMS.available">2022-06-03</meta:user-defined>
    <meta:user-defined meta:name="DCTERMS.W3CDTF/OVERHEIDop.jaargang">2022</meta:user-defined>
    <meta:user-defined meta:name="OVERHEIDop.publicationIssue">252040</meta:user-defined>
    <meta:user-defined meta:name="OVERHEIDop.GmbID/DC.identifier">gmb-2022-252040</meta:user-defined>
    <meta:user-defined meta:name="OVERHEIDop.versieInformatie"/>
  </office:meta>
</office:document-meta>
</file>