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Bekersberg 4A in Oirschot, wijzigen van de paardenhouderij, het verplaatsen van de spuiwatersilo en het vergroten van de vaste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Bekersberg 4A in Oirschot</text:p>
            <text:p text:style-name="common-al">
            <text:span text:style-name="nadrukvet">Omschrijving:</text:span>
          </text:p>
            <text:p text:style-name="common-al">wijzigen van de paardenhouderij, het verplaatsen van de spuiwatersilo en het vergroten van de vaste mestopslag</text:p>
            <text:p text:style-name="common-al">
            <text:span text:style-name="nadrukvet">Verzenddatum:</text:span>
          </text:p>
            <text:p text:style-name="common-al">18 januari 2022</text:p>
            <text:p text:style-name="common-al">
            <text:span text:style-name="nadrukvet">Zaaknummer:</text:span>
          </text:p>
            <text:p text:style-name="common-al">OIR-2021-073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20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Bekersberg 4A in Oirschot, wijzigen van de paardenhouderij, het verplaatsen van de spuiwatersilo en het vergroten van de vaste mestopsla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204</meta:user-defined>
    <meta:user-defined meta:name="OVERHEIDop.GmbID/DC.identifier">gmb-2022-25204</meta:user-defined>
    <meta:user-defined meta:name="OVERHEIDop.versieInformatie"/>
  </office:meta>
</office:document-meta>
</file>