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wijzigen van een nummeraanduiding op de locatie Wijnruitstraat 196a te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voor het wijzigen van een nummeraanduiding op de locatie Wijnruitstraat 196a te Waalwijk.</text:p>
            <text:p text:style-name="common-al">De nummeraanduiding 196a is gewijzigd in nummeraanduiding 98.</text:p>
            <text:p text:style-name="common-al">Het besluit is op 30 mei 2022 bekend gemaakt.</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203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3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3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0-020394</meta:user-defined>
    <dc:language>nl</dc:language>
    <meta:user-defined meta:name="OVERHEIDop.locatietype/OVERHEIDop.gebiedsmarkering">Adres</meta:user-defined>
    <meta:user-defined meta:name="DC.title">Besluit voor wijzigen van een nummeraanduiding op de locatie Wijnruitstraat 196a te Waalwijk.</meta:user-defined>
    <meta:user-defined meta:name="DCTERMS.W3CDTF/DCTERMS.available">2022-06-08</meta:user-defined>
    <meta:user-defined meta:name="DCTERMS.W3CDTF/OVERHEIDop.jaargang">2022</meta:user-defined>
    <meta:user-defined meta:name="OVERHEIDop.publicationIssue">252035</meta:user-defined>
    <meta:user-defined meta:name="OVERHEIDop.GmbID/DC.identifier">gmb-2022-252035</meta:user-defined>
    <meta:user-defined meta:name="OVERHEIDop.versieInformatie"/>
  </office:meta>
</office:document-meta>
</file>