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iet van Alebeekstraat 41 te Nijmegen - Sectie F Perceel 1438: nieuwbouw woonzorghuis met 23 kamers cafe en buiten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nieuwbouw woonzorghuis met 23 kamers cafe en buitenberging (Nabij Riet van Alebeekstraat 41 te Nijmegen - Sectie F Perceel 1438)</text:p>
            <text:p text:style-name="common-al">
            <text:span text:style-name="nadrukvet">Rectificatie:</text:span>
          </text:p>
            <text:p text:style-name="common-al">
            <text:span text:style-name="nadrukvet">Activiteiten: </text:span>Bouwen; </text:p>
            <text:p text:style-name="common-al">
            <text:span text:style-name="nadrukvet">Zaaknummer: </text:span>W.Z22.104344.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CE1CE5-9269-4166-BF5E-5503BD6B3EFA" xlink:type="simple">http://www.nijmegen.nl/vergunningpagina/?guid=A0CE1CE5-9269-4166-BF5E-5503BD6B3E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3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3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3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Riet van Alebeekstraat 41 te Nijmegen - Sectie F Perceel 1438: nieuwbouw woonzorghuis met 23 kamers cafe en buitenberging - omgevingsvergunning - Aanvraag ontvangen</meta:user-defined>
    <meta:user-defined meta:name="DCTERMS.W3CDTF/DCTERMS.available">2022-06-03</meta:user-defined>
    <meta:user-defined meta:name="DCTERMS.W3CDTF/OVERHEIDop.jaargang">2022</meta:user-defined>
    <meta:user-defined meta:name="OVERHEIDop.publicationIssue">252033</meta:user-defined>
    <meta:user-defined meta:name="OVERHEIDop.GmbID/DC.identifier">gmb-2022-252033</meta:user-defined>
    <meta:user-defined meta:name="OVERHEIDop.versieInformatie"/>
  </office:meta>
</office:document-meta>
</file>