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kantoor naar wonen, Turfkade 34 in Brielle  (Zaaknummer WABO-2022-0021, Esuite 1656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wijzigen van het gebruik, Turfkade 34 in Brielle</text:p>
            <text:p text:style-name="common-al">1. Het gebruiken van gronden of bouwwerken in strijd met regels ruimtelijke ordening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8-01-2022. Gemeente Brielle neemt daarover waarschijnlijk 15-03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520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WABO-2022-0021, Esuite 16562022</meta:user-defined>
    <meta:user-defined meta:name="DCTERMS.abstract">Aanvraag vergunning voor het wijzigen van het gebruik van kantoor naar wonen, Turfkade 34 in Brielle  </meta:user-defined>
    <dc:language>nl</dc:language>
    <meta:user-defined meta:name="OVERHEIDop.locatietype/OVERHEIDop.gebiedsmarkering">Adres</meta:user-defined>
    <meta:user-defined meta:name="DC.title">Aanvraag vergunning voor het wijzigen van het gebruik van kantoor naar wonen, Turfkade 34 in Brielle  (Zaaknummer WABO-2022-0021, Esuite 16562022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03</meta:user-defined>
    <meta:user-defined meta:name="OVERHEIDop.GmbID/DC.identifier">gmb-2022-25203</meta:user-defined>
    <meta:user-defined meta:name="OVERHEIDop.versieInformatie"/>
  </office:meta>
</office:document-meta>
</file>