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rit op de locatie Binnenweg 8 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ei 2022</text:p>
            <text:p text:style-name="common-al">Kenmerk: SXO-2022-02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 jun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01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1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1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inrit op de locatie Binnenweg 8 A in Voors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19</meta:user-defined>
    <meta:user-defined meta:name="OVERHEIDop.GmbID/DC.identifier">gmb-2022-252019</meta:user-defined>
    <meta:user-defined meta:name="OVERHEIDop.versieInformatie"/>
  </office:meta>
</office:document-meta>
</file>