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intrekken en vaststellen van nummeraanduidingen op de locatie Raadhuisplein 35 te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voor het intrekken en vaststellen van nummeraanduidingen op de locatie Raadhuisplein 35 te Sprang-Capelle.</text:p>
            <text:p text:style-name="common-al">De nummeraanduiding 35 is ingetrokken.</text:p>
            <text:p text:style-name="common-al">De nummeraanduidingen 33, 34 en 35 zijn vastgesteld.</text:p>
            <text:p text:style-name="common-al">Het besluit is op 30 mei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0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0-0203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trekken en vaststellen van nummeraanduidingen op de locatie Raadhuisplein 35 te Sprang-Capelle.</meta:user-defined>
    <meta:user-defined meta:name="DCTERMS.W3CDTF/DCTERMS.available">2022-06-08</meta:user-defined>
    <meta:user-defined meta:name="DCTERMS.W3CDTF/OVERHEIDop.jaargang">2022</meta:user-defined>
    <meta:user-defined meta:name="OVERHEIDop.publicationIssue">252013</meta:user-defined>
    <meta:user-defined meta:name="OVERHEIDop.GmbID/DC.identifier">gmb-2022-252013</meta:user-defined>
    <meta:user-defined meta:name="OVERHEIDop.versieInformatie"/>
  </office:meta>
</office:document-meta>
</file>