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Kersenweg 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C. Sinke Aannemings- &amp; Verhuurbedrijf</text:span>
          </text:p>
            <text:p text:style-name="common-al"/>
            <text:p text:style-name="common-al">Op 29 april 2022 hebben wij een melding ontvangen van C. Sinke Aannemings- &amp; Verhuurbedrijf gelegen aan de Kersenweg 5 in Kruiningen. </text:p>
            <text:p text:style-name="common-al"/>
            <text:p text:style-name="common-al">Het gaat om een melding in het kader van het Activiteitenbesluit, over het in gebruik nemen van een dieselolietank.</text:p>
            <text:p text:style-name="common-al">De melding is geregistreerd onder kenmerk M-ACT220172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last-al">Wanneer u de stukken over deze melding wilt bekijken, kunt u contact opnemen met de RUD Zeeland, tel. 0115-745100. Ook kunt u hier terecht voor een mondelinge toelichting en kopieën van d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20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Kersenweg 5 in Krui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009</meta:user-defined>
    <meta:user-defined meta:name="OVERHEIDop.GmbID/DC.identifier">gmb-2022-252009</meta:user-defined>
    <meta:user-defined meta:name="OVERHEIDop.versieInformatie"/>
  </office:meta>
</office:document-meta>
</file>