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 Kennisgeving ontvangst activiteitenbesluit milieubeheer Edisonweg 47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Edisonweg 47 Alblasserdam</text:p>
            <text:p text:style-name="common-al">Het gaat over een bedrijf gespecialiseerd in de productie en verkoop van thermische transferproducten.</text:p>
            <text:p text:style-name="common-al">
            <text:span text:style-name="nadrukvet">Locatie: Edisonweg 47 Alblasserdam</text:span>
          </text:p>
            <text:p text:style-name="common-al">Datum ontvangst: 13 mei 2022</text:p>
            <text:p text:style-name="common-al">Deze melding is afgehandeld onder zaaknummer Z-22-409012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252002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00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00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lblasserdam Kennisgeving ontvangst activiteitenbesluit milieubeheer Edisonweg 47 Alblasserdam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002</meta:user-defined>
    <meta:user-defined meta:name="OVERHEIDop.GmbID/DC.identifier">gmb-2022-252002</meta:user-defined>
    <meta:user-defined meta:name="OVERHEIDop.versieInformatie"/>
  </office:meta>
</office:document-meta>
</file>