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pipowagen op wielen als ontmoeting en activiteiten plek, Olmstraat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796 </text:p>
            <text:p text:style-name="common-al">OLO-nummer: 6414005_1_1 </text:p>
            <text:p text:style-name="common-al">Omschrijving: het plaatsen van pipowagen op wielen als ontmoeting en activiteiten plek</text:p>
            <text:p text:style-name="common-al">Adres: Olmstraat 27  te Arnhem</text:p>
            <text:p text:style-name="common-al">Activiteiten: Bouwen</text:p>
            <text:p text:style-name="common-al">Besluit: Buiten behandeling gesteld</text:p>
            <text:p text:style-name="common-al">Datum ondertekening: 22-12-2021</text:p>
            <text:p text:style-name="common-al">Datum verzending: 2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pipowagen op wielen als ontmoeting en activiteiten plek, Olmstraat 27 te Arnhem</meta:user-defined>
    <meta:user-defined meta:name="DCTERMS.W3CDTF/DCTERMS.available">2022-01-05</meta:user-defined>
    <meta:user-defined meta:name="DCTERMS.W3CDTF/OVERHEIDop.jaargang">2022</meta:user-defined>
    <meta:user-defined meta:name="OVERHEIDop.publicationIssue">2520</meta:user-defined>
    <meta:user-defined meta:name="OVERHEIDop.GmbID/DC.identifier">gmb-2022-2520</meta:user-defined>
    <meta:user-defined meta:name="OVERHEIDop.versieInformatie"/>
  </office:meta>
</office:document-meta>
</file>