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taanstraat, tegenover nummer 14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bben wij een aanvraag ontvangen voor het kappen van bomen op de locatie Butaanstraat, tegenover nummer 14A in Rijssen. De aanvraag is geregistreerd onder zaaknummer 1742-HZ_WABO-22121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utaanstraat, tegenover nummer 14A in Rijss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Butaanstraat, tegenover nummer 14A in Rij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95</meta:user-defined>
    <meta:user-defined meta:name="OVERHEIDop.GmbID/DC.identifier">gmb-2022-251995</meta:user-defined>
    <meta:user-defined meta:name="OVERHEIDop.versieInformatie"/>
  </office:meta>
</office:document-meta>
</file>