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Waagweg 5 en Kerkhofsweg 18 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eft de gemeente een melding ontvangen voor activiteiten op de locatie Waagweg 5 en Kerkhofsweg 18  in Holten. De melding betreft het verwijderen van asbest. Voor deze activiteiten geldt geen vergunningplicht. De melding is geregistreerd onder zaaknummer 1742-HZ_SLM-221211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198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8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Waagweg 5 en Kerkhofsweg 18  in Holten,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Waagweg 5 en Kerkhofsweg 18  in Holt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989</meta:user-defined>
    <meta:user-defined meta:name="OVERHEIDop.GmbID/DC.identifier">gmb-2022-251989</meta:user-defined>
    <meta:user-defined meta:name="OVERHEIDop.versieInformatie"/>
  </office:meta>
</office:document-meta>
</file>