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handelsreclame, Utrechtsestraat 56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22 een omgevingsvergunning:</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verleend op het adres Utrechtsestraat 56 in IJsselstein met zaaknummer Z/22/201132. De gemeente geeft hiermee toestemming voor het wijzigen van de handelsreclam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113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113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198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8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8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de handelsreclame, Utrechtsestraat 56  in IJsselstein</meta:user-defined>
    <meta:user-defined meta:name="DCTERMS.W3CDTF/DCTERMS.available">2022-06-03</meta:user-defined>
    <meta:user-defined meta:name="DCTERMS.W3CDTF/OVERHEIDop.jaargang">2022</meta:user-defined>
    <meta:user-defined meta:name="OVERHEIDop.publicationIssue">251988</meta:user-defined>
    <meta:user-defined meta:name="OVERHEIDop.GmbID/DC.identifier">gmb-2022-251988</meta:user-defined>
    <meta:user-defined meta:name="OVERHEIDop.versieInformatie"/>
  </office:meta>
</office:document-meta>
</file>