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Sectie L, Perceelnummer 254, 255 en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adastrale aanduiding VRD00, Sectie L, Perceelnummer 254, 255 en 256: ophogen van gronden (ontvangen 30 mei 2022; zaaknummer 2022-02840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198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Sectie L, Perceelnummer 254, 255 en 256</meta:user-defined>
    <dc:language>nl</dc:language>
    <meta:user-defined meta:name="OVERHEIDop.locatietype/OVERHEIDop.gebiedsmarkering">Vlak</meta:user-defined>
    <meta:user-defined meta:name="DC.title">Kennisgeving ontvangst aanvraag omgevingsvergunning VRD00 Sectie L, Perceelnummer 254, 255 en 256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84</meta:user-defined>
    <meta:user-defined meta:name="OVERHEIDop.GmbID/DC.identifier">gmb-2022-251984</meta:user-defined>
    <meta:user-defined meta:name="OVERHEIDop.versieInformatie"/>
  </office:meta>
</office:document-meta>
</file>