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erweg (K14), diverse locaties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bben wij een aanvraag ontvangen voor het kappen van bomen op de locatie Lichtenbergerweg (K14), diverse locaties  in Holten. De aanvraag is geregistreerd onder zaaknummer 1742-HZ_WABO-22120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chtenbergerweg (K14), diverse locaties  in Holten, het kappen van bomen</meta:user-defined>
    <dc:language>nl</dc:language>
    <meta:user-defined meta:name="OVERHEIDop.locatietype/OVERHEIDop.gebiedsmarkering">Perceel</meta:user-defined>
    <meta:user-defined meta:name="DC.title">Kennisgeving ontvangst aanvraag omgevingsvergunning Lichtenbergerweg (K14), diverse locaties  in Hol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82</meta:user-defined>
    <meta:user-defined meta:name="OVERHEIDop.GmbID/DC.identifier">gmb-2022-251982</meta:user-defined>
    <meta:user-defined meta:name="OVERHEIDop.versieInformatie"/>
  </office:meta>
</office:document-meta>
</file>