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35 en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bben wij een aanvraag ontvangen voor het realiseren van 3 dakkapellen op de locatie Opbroekweg 35 en 37 in Rijssen. De aanvraag is geregistreerd onder zaaknummer 1742-HZ_WABO-22120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broekweg 35 en 37 in Rijssen, het realiseren van 3 dakkapel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Opbroekweg 35 en 37 in Rij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78</meta:user-defined>
    <meta:user-defined meta:name="OVERHEIDop.GmbID/DC.identifier">gmb-2022-251978</meta:user-defined>
    <meta:user-defined meta:name="OVERHEIDop.versieInformatie"/>
  </office:meta>
</office:document-meta>
</file>