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plaatsen van reclame aan het pand, Drooghe Bol 1010B, 1788VA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Drooghe Bol 1010B, 1788VA Julianadorp<text:span text:style-name="nadrukvet"> : </text:span>het plaatsen van reclame aan het pand</text:p>
            <text:p text:style-name="common-al">Verzenddatum: 1 juni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197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7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7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reclame aan het pand op locatie Drooghe Bol 1010B, 1788VA Julianadorp</meta:user-defined>
    <dc:language>nl</dc:language>
    <meta:user-defined meta:name="OVERHEIDop.locatietype/OVERHEIDop.gebiedsmarkering">Punt</meta:user-defined>
    <meta:user-defined meta:name="DC.title">Buiten behandeling aanvraag plaatsen van reclame aan het pand, Drooghe Bol 1010B, 1788VA Julianadorp</meta:user-defined>
    <meta:user-defined meta:name="DCTERMS.W3CDTF/DCTERMS.available">2022-06-03</meta:user-defined>
    <meta:user-defined meta:name="DCTERMS.W3CDTF/OVERHEIDop.jaargang">2022</meta:user-defined>
    <meta:user-defined meta:name="OVERHEIDop.publicationIssue">251977</meta:user-defined>
    <meta:user-defined meta:name="OVERHEIDop.GmbID/DC.identifier">gmb-2022-251977</meta:user-defined>
    <meta:user-defined meta:name="OVERHEIDop.versieInformatie"/>
  </office:meta>
</office:document-meta>
</file>