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gevelwijziging aan Rietdekkerstraat 2-22, Gruttershof 2-26, Chirurgijnstraat 2-14, Gildenweg 83-1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ietdekkerstraat 2-22, Gruttershof 2-26, Chirurgijnstraat 2-14, Gildenweg 83-119 4204 EZ</text:span> (ingekomen 27/05 ’22) </text:p>
            <text:p text:style-name="common-al">het isoleren van het dak en gevelwijziging van 57 woning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19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het isoleren van het dak en gevelwijziging aan Rietdekkerstraat 2-22, Gruttershof 2-26, Chirurgijnstraat 2-14, Gildenweg 83-119 te Gorinchem</meta:user-defined>
    <meta:user-defined meta:name="DCTERMS.W3CDTF/DCTERMS.available">2022-06-07</meta:user-defined>
    <meta:user-defined meta:name="DCTERMS.W3CDTF/OVERHEIDop.jaargang">2022</meta:user-defined>
    <meta:user-defined meta:name="OVERHEIDop.publicationIssue">251974</meta:user-defined>
    <meta:user-defined meta:name="OVERHEIDop.GmbID/DC.identifier">gmb-2022-251974</meta:user-defined>
    <meta:user-defined meta:name="OVERHEIDop.versieInformatie"/>
  </office:meta>
</office:document-meta>
</file>