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nabij nr. 100, Kasteellaan nabij nr. 1,  Teunis Lodderstraat nabij nr. 44 en Oosterhofweg nabij nr.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1742-HZ_WABO-2110060 voor het kappen van bomen op de locatie Arend Baanstraat nabij nr. 100, Kasteellaan nabij nr. 1, Teunis Lodderstraat nabij nr. 44 en Oosterhofweg nabij nr.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rend Baanstraat nabij nr. 100, Kasteellaan nabij nr. 1,  Teunis Lodderstraat nabij nr. 44 en Oosterhofweg nabij nr. 49  in Rijssen, het kapp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Arend Baanstraat nabij nr. 100, Kasteellaan nabij nr. 1,  Teunis Lodderstraat nabij nr. 44 en Oosterhofweg nabij nr. 49  in Rijssen</meta:user-defined>
    <meta:user-defined meta:name="DCTERMS.W3CDTF/DCTERMS.available">2022-01-26</meta:user-defined>
    <meta:user-defined meta:name="DCTERMS.W3CDTF/OVERHEIDop.jaargang">2022</meta:user-defined>
    <meta:user-defined meta:name="OVERHEIDop.publicationIssue">25197</meta:user-defined>
    <meta:user-defined meta:name="OVERHEIDop.GmbID/DC.identifier">gmb-2022-25197</meta:user-defined>
    <meta:user-defined meta:name="OVERHEIDop.versieInformatie"/>
  </office:meta>
</office:document-meta>
</file>