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K 2008 THV PRINS MAURITS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2008 thv achterzijde Prins Mauritslaan 8 Vught, kappen van een dode boom, OV202212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9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K 2008 THV PRINS MAURITSLAAN 8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60</meta:user-defined>
    <meta:user-defined meta:name="OVERHEIDop.GmbID/DC.identifier">gmb-2022-251960</meta:user-defined>
    <meta:user-defined meta:name="OVERHEIDop.versieInformatie"/>
  </office:meta>
</office:document-meta>
</file>