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P.J. Troelstrastraat 66 en 68 in Hengelo</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handelen in strijd met regels ruimtelijke ordening (van kantoor naar wonen) op locatie Mr. P.J. Troelstrastraat 66 en 68 in Hengelo. De aanvraag is geregistreerd onder zaaknummer O-2022-0280.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95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5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5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Mr. P.J. Troelstrastraat 66 en 68 in Hengelo</meta:user-defined>
    <meta:user-defined meta:name="DCTERMS.W3CDTF/DCTERMS.available">2022-06-14</meta:user-defined>
    <meta:user-defined meta:name="DCTERMS.W3CDTF/OVERHEIDop.jaargang">2022</meta:user-defined>
    <meta:user-defined meta:name="OVERHEIDop.publicationIssue">251957</meta:user-defined>
    <meta:user-defined meta:name="OVERHEIDop.GmbID/DC.identifier">gmb-2022-251957</meta:user-defined>
    <meta:user-defined meta:name="OVERHEIDop.versieInformatie"/>
  </office:meta>
</office:document-meta>
</file>