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uitrit parkeerplaats, Mariënpoelstraat Leiden, [LDN01P03108]Straatnaam Leiden P 3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6489</text:p>
            <text:p text:style-name="common-al">Ingekomen: 01-06-2022 00:00</text:p>
            <text:p text:style-name="common-al">Locatie: Mariënpoelstraat Leiden, [LDN01P03108]Straatnaam Leiden P 310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6489" xlink:type="simple">publicatiesomgevingsvergunningen@leiden.nl</text:a> de volgende gegevens:</text:p>
            <text:p text:style-name="common-al">- het kenmerk van de aanvraag: Z/22/33964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95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5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5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3396489</meta:user-defined>
    <meta:user-defined meta:name="DCTERMS.abstract">aanleggen uitrit parkeerplaats</meta:user-defined>
    <dc:language>nl</dc:language>
    <meta:user-defined meta:name="OVERHEIDop.locatietype/OVERHEIDop.gebiedsmarkering">Punt</meta:user-defined>
    <meta:user-defined meta:name="DC.title">Aanvraag omgevingsvergunning, aanleggen uitrit parkeerplaats, Mariënpoelstraat Leiden, [LDN01P03108]Straatnaam Leiden P 3108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6_GFO_ZAKEN_792312_7017603_16540741...|exb-2022-31391</meta:user-defined>
    <meta:user-defined meta:name="OVERHEIDop.publicationIssue">251955</meta:user-defined>
    <meta:user-defined meta:name="OVERHEIDop.GmbID/DC.identifier">gmb-2022-251955</meta:user-defined>
    <meta:user-defined meta:name="OVERHEIDop.versieInformatie"/>
  </office:meta>
</office:document-meta>
</file>