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ostweg 11 en 2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2 hebben wij een aanvraag ontvangen voor het kappen van bomen op de locatie Postweg 11 en 22 in Holten. De aanvraag is geregistreerd onder zaaknummer 1742-HZ_WABO-221208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195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95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95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Postweg 11 en 22 in Holten, het kappen van bom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Postweg 11 en 22 in Holt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1954</meta:user-defined>
    <meta:user-defined meta:name="OVERHEIDop.GmbID/DC.identifier">gmb-2022-251954</meta:user-defined>
    <meta:user-defined meta:name="OVERHEIDop.versieInformatie"/>
  </office:meta>
</office:document-meta>
</file>