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rdensestraat 123 en 12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bben wij een aanvraag ontvangen voor het plaatsen van een dakkapel op de locatie Wierdensestraat 123 en 125 in Rijssen. De aanvraag is geregistreerd onder zaaknummer 1742-HZ_WABO-221208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195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5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5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ierdensestraat 123 en 125 in Rijss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Wierdensestraat 123 en 125 in Rijss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950</meta:user-defined>
    <meta:user-defined meta:name="OVERHEIDop.GmbID/DC.identifier">gmb-2022-251950</meta:user-defined>
    <meta:user-defined meta:name="OVERHEIDop.versieInformatie"/>
  </office:meta>
</office:document-meta>
</file>