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start vanaf diverse schol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2 een besluit genomen op de aanvraag met zaaknummer Z/22/022955 voor een evenementenvergunning voor Avondwandelvierdaagse van 13 t/m 17 juni 2022 op de locatie start vanaf diverse scholen.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1943</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43</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43</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start vanaf diverse scholen</meta:user-defined>
    <meta:user-defined meta:name="DCTERMS.W3CDTF/DCTERMS.available">2022-06-03</meta:user-defined>
    <meta:user-defined meta:name="DCTERMS.W3CDTF/OVERHEIDop.jaargang">2022</meta:user-defined>
    <meta:user-defined meta:name="OVERHEIDop.publicationIssue">251943</meta:user-defined>
    <meta:user-defined meta:name="OVERHEIDop.GmbID/DC.identifier">gmb-2022-251943</meta:user-defined>
    <meta:user-defined meta:name="OVERHEIDop.versieInformatie"/>
  </office:meta>
</office:document-meta>
</file>