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WML00 M 923 (Kloosterhof fase 3), Wamel, bouwen van 13 (huur) en 54 (koop)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1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93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Gemeente West Maas en Waal - Verlenging beslistermijn, WML00 M 923 (Kloosterhof fase 3), Wamel, bouwen van 13 (huur) en 54 (koop) wo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39</meta:user-defined>
    <meta:user-defined meta:name="OVERHEIDop.GmbID/DC.identifier">gmb-2022-251939</meta:user-defined>
    <meta:user-defined meta:name="OVERHEIDop.versieInformatie"/>
  </office:meta>
</office:document-meta>
</file>