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Mini-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Kindervakantiewerk Sint-Michielsgestel, is op 30 mei 2022 vergunning verleend voor de organisatie van de “Mini-Gestel” in Park Kleine Ruwenberg te Sint Michielsgestel, van 29 augustus 2022 tot en met 2 september 2022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93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2369</meta:user-defined>
    <dc:language>nl</dc:language>
    <meta:user-defined meta:name="OVERHEIDop.locatietype/OVERHEIDop.gebiedsmarkering">Punt</meta:user-defined>
    <meta:user-defined meta:name="DC.title">Evenement Mini-Ges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37</meta:user-defined>
    <meta:user-defined meta:name="OVERHEIDop.GmbID/DC.identifier">gmb-2022-251937</meta:user-defined>
    <meta:user-defined meta:name="OVERHEIDop.versieInformatie"/>
  </office:meta>
</office:document-meta>
</file>