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22 woningen (aanvullende opties) op het perceel Spierland 21-31 (oneven), Weijland 2-16 (even) en Bronland 1-15 (oneven) te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2 een besluit genomen op de aanvraag met zaaknummer 2022-000903 voor een aanvraag beschikking voor bouwen van 22 woningen (aanvullende opties) op locatie Spierland 21-31 (oneven), Weijland 2-16 (even) en Bronland 1-15 (oneven) te Spier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193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3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3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22 woningen (aanvullende opties) op het perceel Spierland 21-31 (oneven), Weijland 2-16 (even) en Bronland 1-15 (oneven) te Spierdijk. De vergunning is verleend.</meta:user-defined>
    <meta:user-defined meta:name="DCTERMS.W3CDTF/DCTERMS.available">2022-06-03</meta:user-defined>
    <meta:user-defined meta:name="DCTERMS.W3CDTF/OVERHEIDop.jaargang">2022</meta:user-defined>
    <meta:user-defined meta:name="OVERHEIDop.publicationIssue">251935</meta:user-defined>
    <meta:user-defined meta:name="OVERHEIDop.GmbID/DC.identifier">gmb-2022-251935</meta:user-defined>
    <meta:user-defined meta:name="OVERHEIDop.versieInformatie"/>
  </office:meta>
</office:document-meta>
</file>