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Broekhuizen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ij een aanvraag ontvangen voor het plaatsen noodlokalen op de locatie Van Broekhuizenstraat 4 in Rijssen. De aanvraag is geregistreerd onder zaaknummer 1742-HZ_WABO-22120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Broekhuizenstraat 4 in Rijssen, het plaatsen noodlokalen</meta:user-defined>
    <dc:language>nl</dc:language>
    <meta:user-defined meta:name="OVERHEIDop.locatietype/OVERHEIDop.gebiedsmarkering">Adres</meta:user-defined>
    <meta:user-defined meta:name="DC.title">Kennisgeving ontvangst aanvraag omgevingsvergunning Van Broekhuizenstraat 4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27</meta:user-defined>
    <meta:user-defined meta:name="OVERHEIDop.GmbID/DC.identifier">gmb-2022-251927</meta:user-defined>
    <meta:user-defined meta:name="OVERHEIDop.versieInformatie"/>
  </office:meta>
</office:document-meta>
</file>