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kappen van een lindeboom aan SPIER, Oude Postweg 3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de beslistermijn van een aanvraag omgevingsvergunning verlengt. </text:p>
            <text:p text:style-name="common-al">De gemeente heeft de beslistermijn verlengt voor het kappen van een lindeboom aan SPIER, Oude Postweg 3B. </text:p>
            <text:p text:style-name="common-al"/>
            <text:p text:style-name="common-al">Tegen deze kennisgeving kan geen bezwaar worden ingediend. Deze publicatie betreft slechts een </text:p>
            <text:p text:style-name="common-al">wettelijk verplichte bekendmaking. Wel kunt u de stukken inzien door contact op te nemen met het </text:p>
            <text:p text:style-name="common-al">team Omgeving en Veiligheid via telefoonnummer (0593) – 53 96 79 of via het e-mailadres gemeente@middendrenthe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51924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924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924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602524</meta:user-defined>
    <meta:user-defined meta:name="DCTERMS.abstract">het kappen van een lindeboom</meta:user-defined>
    <dc:language>nl</dc:language>
    <meta:user-defined meta:name="OVERHEIDop.locatietype/OVERHEIDop.gebiedsmarkering">Adres</meta:user-defined>
    <meta:user-defined meta:name="DC.title">Verlengen beslistermijn voor het kappen van een lindeboom aan SPIER, Oude Postweg 3B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924</meta:user-defined>
    <meta:user-defined meta:name="OVERHEIDop.GmbID/DC.identifier">gmb-2022-251924</meta:user-defined>
    <meta:user-defined meta:name="OVERHEIDop.versieInformatie"/>
  </office:meta>
</office:document-meta>
</file>