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H. ter Horstlaan tegenover nummer 10, Volkspark tegenover Parkstraat 14 en op de begraafplaats in Rijssen</text:p>
      <text:section text:name="zakelijke-mededeling_id1-3-2" text:style-name="zakelijke-mededeling">
        <text:section text:name="zakelijke-mededeling-tekst_id1-3-2-1" text:style-name="zakelijke-mededeling-tekst">
          <text:section text:name="tekst_id1-3-2-1-1" text:style-name="tekst">
            <text:p text:style-name="common-al">Op 25 mei 2022 hebben wij een aanvraag ontvangen voor het kappen van bomen op de locaties A.H. ter Horstlaan tegenover nummer 10, Volkspark tegenover Parkstraat 14 en op de begraafplaats in Rijssen. De aanvraag is geregistreerd onder zaaknummer 1742-HZ_WABO-221207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H. ter Horstlaan tegenover nummer 10, Volkspark, tegenover Parkstraat 14 en op de begraafplaats in Rijssen, het kappen van bom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A.H. ter Horstlaan tegenover nummer 10, Volkspark tegenover Parkstraat 14 en op de begraafplaats in Rijssen</meta:user-defined>
    <meta:user-defined meta:name="DCTERMS.W3CDTF/DCTERMS.available">2022-06-08</meta:user-defined>
    <meta:user-defined meta:name="DCTERMS.W3CDTF/OVERHEIDop.jaargang">2022</meta:user-defined>
    <meta:user-defined meta:name="OVERHEIDop.publicationIssue">251923</meta:user-defined>
    <meta:user-defined meta:name="OVERHEIDop.GmbID/DC.identifier">gmb-2022-251923</meta:user-defined>
    <meta:user-defined meta:name="OVERHEIDop.versieInformatie"/>
  </office:meta>
</office:document-meta>
</file>