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het plaatsen van een Logo op turbines windpark bovenwind, Verschillende percelen in gemeente Staphorst Staphorst, [SHT02AR05992] Staphorst AR 5992 , [SHT02AR05994] Staphorst AR 5994 , [SHT02AR05996] Staphorst AR 5996</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reguliere procedure</text:p>
            <text:p text:style-name="common-al">Kenmerk: Z/STH22/015342</text:p>
            <text:p text:style-name="common-al">Verzenddatum besluit: 31-05-2022</text:p>
            <text:p text:style-name="common-al">Locatie: Verschillende percelen in gemeente Staphorst Staphorst, [SHT02AR05992] Staphorst AR 5992 , [SHT02AR05994] Staphorst AR 5994 , [SHT02AR05996] Staphorst AR 5996</text:p>
            <text:p text:style-name="common-al">Projectomschrijving: het plaatsen van een Logo op turbines windpark bovenwind</text:p>
            <text:p text:style-name="common-al">Belanghebbenden kunnen tegen het besluit tot weiger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kunt u in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51921</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921</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921</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5342</meta:user-defined>
    <meta:user-defined meta:name="DCTERMS.abstract">het plaatsen van een Logo op turbines windpark bovenwi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weigerde omgevingsvergunning met reguliere procedure, het plaatsen van een Logo op turbines windpark bovenwind, Verschillende percelen in gemeente Staphorst Staphorst, [SHT02AR05992] Staphorst AR 5992 , [SHT02AR05994] Staphorst AR 5994 , [SHT02AR05996] Staphorst AR 5996</meta:user-defined>
    <meta:user-defined meta:name="DCTERMS.W3CDTF/DCTERMS.available">2022-06-07</meta:user-defined>
    <meta:user-defined meta:name="DCTERMS.W3CDTF/OVERHEIDop.jaargang">2022</meta:user-defined>
    <meta:user-defined meta:name="OVERHEIDop.publicationIssue">251921</meta:user-defined>
    <meta:user-defined meta:name="OVERHEIDop.GmbID/DC.identifier">gmb-2022-251921</meta:user-defined>
    <meta:user-defined meta:name="OVERHEIDop.versieInformatie"/>
  </office:meta>
</office:document-meta>
</file>