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perspectief amateurkunstorganisaties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7 mei 2022 de Tijdelijke subsidieregeling perspectief amateurkunstorganisaties Breda 2022 hebben vastgesteld.</text:p>
            <text:p text:style-name="al"/>
            <text:p text:style-name="al">
            <text:span text:style-name="nadrukvet">Inwerkingtreding</text:span>
          </text:p>
            <text:p text:style-name="al"/>
            <text:p text:style-name="al">De subsidieregeling wordt van kracht met ingang van de dag na die van deze bekendmaking.</text:p>
            <text:p text:style-name="al"/>
            <text:p text:style-name="al">
            <text:span text:style-name="nadrukvet">Rechtsmiddelen</text:span>
          </text:p>
            <text:p text:style-name="al"/>
            <text:p text:style-name="al">Tegen het besluit tot vaststelling van de subsidieregeling is geen bezwaar of beroep mogelijk.</text:p>
            <text:p text:style-name="al"/>
            <text:p text:style-name="al">Wel is bezwaar mogelijk tegen de vaststelling van het subsidieplafond zoals opgenomen in artikel 6, tweede lid, van de regeling. Belanghebbenden kunnen tegen dit besluit op grond van de Algemene wet bestuursrecht een bezwaarschrift in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4">
              <text:list-item text:style-override="id1-3-2-1-1-14-1">
                <text:number>•</text:number>
                <text:p text:style-name="al">naam, adres, telefoonnummer en e-mailadres;</text:p>
              </text:list-item>
              <text:list-item text:style-override="id1-3-2-1-1-14-2">
                <text:number>•</text:number>
                <text:p text:style-name="al">de datum waarop het bezwaarschrift wordt ingediend;</text:p>
              </text:list-item>
              <text:list-item text:style-override="id1-3-2-1-1-14-3">
                <text:number>•</text:number>
                <text:p text:style-name="al">een omschrijving van het besluit waartegen bezwaar wordt gemaakt (nummer Gemeenteblad);</text:p>
              </text:list-item>
              <text:list-item text:style-override="id1-3-2-1-1-14-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regeling</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perspectief amateurkunstorganisaties Bred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Culturele amateurkunstorganisaties:</text:p>
            <text:p text:style-name="al">Een organisatie met een artistiek inhoudelijke doelstelling waarvan de deelnemers een bepaalde kunstvorm beoefenen op niet-beroepsmatige basis.</text:p>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Doel</text:p>
            <text:p text:style-name="al">Doel is het bieden van perspectief met betrekking tot de continuïteit van amateurkunstorganisaties in</text:p>
            <text:p text:style-name="al">Breda als gevolg van de coronapandemie door het leveren van een bijdrage aan;</text:p>
            <text:list text:style-name="id1-3-2-2-2-4">
              <text:list-item text:style-override="id1-3-2-2-2-4-1">
                <text:number>a.</text:number>
                <text:p text:style-name="al">Aantoonbare extra kosten die zijn gemaakt als direct gevolg van de RIVM-richtlijnen ter bestrijding van de coronapandemie;</text:p>
              </text:list-item>
              <text:list-item text:style-override="id1-3-2-2-2-4-2">
                <text:number>b.</text:number>
                <text:p text:style-name="al">Kosten voor het ontplooien van ledenwerfactie(s), aanbod te vernieuwen, te verjongen en te digitaliseren.</text:p>
              </text:list-item>
            </text:list>
          </text:section>
          <text:section text:name="artikel_id1-3-2-2-3" text:style-name="artikel">
            <text:p text:style-name="artikel_kop_titel"><text:span text:style-name="artikel_kop_label">Artikel</text:span> <text:span text:style-name="artikel_kop_nr">3:</text:span> Voor wie</text:p>
            <text:p text:style-name="al">Subsidie kan worden verleend aan amateurkunstorganisaties die tenminste vanaf 1 januari 2019 als zodanig actief zijn binnen de Bredase lokale culturele infrastructuur.</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Subsidie kan worden aangevraagd vanaf het moment van inwerkingtreding van deze regeling tot en met 30 september 2022.</text:p>
              </text:list-item>
              <text:list-item text:style-override="id1-3-2-2-4-3">
                <text:number>2.</text:number>
                <text:p text:style-name="al">Een amateurkunstorganisatie kan slechts één aanvraag indienen op grond van deze subsidieregeling.</text:p>
              </text:list-item>
              <text:list-item text:style-override="id1-3-2-2-4-4">
                <text:number>3.</text:number>
                <text:p text:style-name="al">Aanvragen worden beoordeeld op volgorde van binnenkomst, mits de aanvraag volledig is én voorzien van alle vereiste bijlagen zoals bedoeld in artikel 8 van deze regeling.</text:p>
              </text:list-item>
              <text:list-item text:style-override="id1-3-2-2-4-5">
                <text:number>4.</text:number>
                <text:p text:style-name="al">Subsidieaanvragen worden op volgorde van ontvangst van volledige aanvragen behandeld totdat het vastgestelde subsidieplafond is bereikt.</text:p>
              </text:list-item>
              <text:list-item text:style-override="id1-3-2-2-4-6">
                <text:number>5.</text:number>
                <text:p text:style-name="al">Beslissingen op ontvangen aanvragen volgen uiterlijk 8 weken na de datum waarop de aanvraag is ingediend.</text:p>
              </text:list-item>
            </text:list>
          </text:section>
          <text:section text:name="artikel_id1-3-2-2-5" text:style-name="artikel">
            <text:p text:style-name="artikel_kop_titel"><text:span text:style-name="artikel_kop_label">Artikel</text:span> <text:span text:style-name="artikel_kop_nr">5:</text:span> Subsidiecriteria en beoordeling aanvragen</text:p>
            <text:p text:style-name="al">Om voor subsidie in aanmerking te komen wordt voldaan aan de volgende subsidiecriteria:</text:p>
            <text:list text:style-name="id1-3-2-2-5-3">
              <text:list-item text:style-override="id1-3-2-2-5-3-1">
                <text:number>1.</text:number>
                <text:p text:style-name="al">De aanvrager is een organisatie die voldoet aan het gestelde in artikel 3 van deze regeling;</text:p>
              </text:list-item>
              <text:list-item text:style-override="id1-3-2-2-5-3-2">
                <text:number>2.</text:number>
                <text:p text:style-name="al">De aanvrager heeft in 2022 te maken met aantoonbaar (extra) kosten als gevolg van de RIVMmaatregelen door de coronapandemie en/of;</text:p>
              </text:list-item>
              <text:list-item text:style-override="id1-3-2-2-5-3-3">
                <text:number>3.</text:number>
                <text:p text:style-name="al">De aanvrager maakt kosten om ledenwerfacties te ontplooien, aanbod te vernieuwen, te verjongen en te digitaliseren en kan deze kosten niet opvangen binnen de reguliere exploitatie van de organisatie.</text:p>
              </text:list-item>
            </text:list>
          </text:section>
          <text:section text:name="artikel_id1-3-2-2-6" text:style-name="artikel">
            <text:p text:style-name="artikel_kop_titel"><text:span text:style-name="artikel_kop_label">Artikel</text:span> <text:span text:style-name="artikel_kop_nr">6:</text:span> Hoogte subsidiebedrag</text:p>
            <text:list text:style-name="id1-3-2-2-6-2">
              <text:list-item text:style-override="id1-3-2-2-6-2">
                <text:number>1.</text:number>
                <text:p text:style-name="al">De maximale subsidie is € 2.500, - per aanvrager</text:p>
              </text:list-item>
              <text:list-item text:style-override="id1-3-2-2-6-3">
                <text:number>2.</text:number>
                <text:p text:style-name="al">Het subsidieplafond voor de uitvoering van deze subsidieregeling bedraagt € 100.000, -.</text:p>
              </text:list-item>
            </text:list>
          </text:section>
          <text:section text:name="artikel_id1-3-2-2-7" text:style-name="artikel">
            <text:p text:style-name="artikel_kop_titel"><text:span text:style-name="artikel_kop_label">Artikel</text:span> <text:span text:style-name="artikel_kop_nr">7:</text:span> Weigeringsgrond</text:p>
            <text:list text:style-name="id1-3-2-2-7-2">
              <text:list-item text:style-override="id1-3-2-2-7-2">
                <text:number>1.</text:number>
                <text:p text:style-name="al">De subsidie kan geheel of gedeeltelijk worden geweigerd indien deze wordt ingezet voor de reguliere activiteiten.</text:p>
              </text:list-item>
            </text:list>
          </text:section>
          <text:section text:name="artikel_id1-3-2-2-8" text:style-name="artikel">
            <text:p text:style-name="artikel_kop_titel"><text:span text:style-name="artikel_kop_label">Artikel</text:span> <text:span text:style-name="artikel_kop_nr">8:</text:span> Bij de aanvraag in te dienen stukken</text:p>
            <text:list text:style-name="id1-3-2-2-8-2">
              <text:list-item text:style-override="id1-3-2-2-8-2">
                <text:number>1.</text:number>
                <text:p text:style-name="al">De subsidie wordt digitaal aangevraagd door middel van een volledig ingevuld en digitaal ondertekend aanvraagformulier.</text:p>
              </text:list-item>
              <text:list-item text:style-override="id1-3-2-2-8-3">
                <text:number>2.</text:number>
                <text:p text:style-name="al">De subsidie kan in één aanvraag zowel op grond van artikel 5 lid 2 als artikel 5 lid 3 worden aangevraagd.</text:p>
              </text:list-item>
              <text:list-item text:style-override="id1-3-2-2-8-4">
                <text:number>3.</text:number>
                <text:p text:style-name="al">Voor zover er op grond van artikel 5 lid 2 wordt aangevraagd, dient de aanvraag voorzien te zijn van de volgende bijlagen:</text:p>
                <text:list text:style-name="id1-3-2-2-8-4-3">
                  <text:list-item text:style-override="id1-3-2-2-8-4-3-1">
                    <text:number>a.</text:number>
                    <text:p text:style-name="al">Een beschrijving van de aantoonbare kosten en/of extra gemaakte kosten als een direct gevolg van de RIVM-maatregelen door de coronapandemie;</text:p>
                  </text:list-item>
                  <text:list-item text:style-override="id1-3-2-2-8-4-3-2">
                    <text:number>b.</text:number>
                    <text:p text:style-name="al">Beschikbare facturen, offertes enz. m.b.t. deze aantoonbare kosten en/of gemaakte extra kosten;</text:p>
                  </text:list-item>
                  <text:list-item text:style-override="id1-3-2-2-8-4-3-3">
                    <text:number>c.</text:number>
                    <text:p text:style-name="al">Een toelichting op de redelijkheid en aannemelijkheid van deze aantoonbare kosten en/of gemaakte extra kosten;</text:p>
                  </text:list-item>
                  <text:list-item text:style-override="id1-3-2-2-8-4-3-4">
                    <text:number>d.</text:number>
                    <text:p text:style-name="al">Een toelichting waarom deze kosten niet binnen de reguliere bedrijfsvoering zijn op te vangen.</text:p>
                  </text:list-item>
                </text:list>
              </text:list-item>
              <text:list-item text:style-override="id1-3-2-2-8-5">
                <text:number>4.</text:number>
                <text:p text:style-name="al">Voor zover er op grond van artikel 5 lid 3 wordt aangevraagd, dient de aanvraag voorzien te zijn van de volgende bijlagen:</text:p>
                <text:list text:style-name="id1-3-2-2-8-5-3">
                  <text:list-item text:style-override="id1-3-2-2-8-5-3-1">
                    <text:number>a.</text:number>
                    <text:p text:style-name="al">Een beknopt projectplan waarin een beschrijving van de te maken kosten is opgenomen;</text:p>
                  </text:list-item>
                  <text:list-item text:style-override="id1-3-2-2-8-5-3-2">
                    <text:number>b.</text:number>
                    <text:p text:style-name="al">Een toelichting te geven waarom deze kosten niet binnen de reguliere bedrijfsvoering zijn op te vangen.</text:p>
                  </text:list-item>
                </text:list>
              </text:list-item>
              <text:list-item text:style-override="id1-3-2-2-8-6">
                <text:number>5.</text:number>
                <text:p text:style-name="al">Voor zover een amateurkunstorganisatie over 2022 geen subsidie ontvangt op grond van hoofdstuk 5 paragraaf 5 van de Nadere regels subsidieverstrekking gemeente Breda 2017, dienen aanvullend de volgende bijlagen bij de aanvraag te worden gevoegd:</text:p>
                <text:list text:style-name="id1-3-2-2-8-6-3">
                  <text:list-item text:style-override="id1-3-2-2-8-6-3-1">
                    <text:number>a.</text:number>
                    <text:p text:style-name="al">Exemplaar van de oprichtingsakte of de statuten;</text:p>
                  </text:list-item>
                  <text:list-item text:style-override="id1-3-2-2-8-6-3-2">
                    <text:number>b.</text:number>
                    <text:p text:style-name="al">Overzicht van gerealiseerde amateurkunstactiviteiten in 2019;</text:p>
                  </text:list-item>
                  <text:list-item text:style-override="id1-3-2-2-8-6-3-3">
                    <text:number>c.</text:number>
                    <text:p text:style-name="al">Een uittreksel van de kamer van koophandel niet ouder dan 1 jaar;</text:p>
                  </text:list-item>
                  <text:list-item text:style-override="id1-3-2-2-8-6-3-4">
                    <text:number>d.</text:number>
                    <text:p text:style-name="al">Een recente kopie van een bankafschrift;</text:p>
                  </text:list-item>
                  <text:list-item text:style-override="id1-3-2-2-8-6-3-5">
                    <text:number>e.</text:number>
                    <text:p text:style-name="al">Een jaarverslag en jaarrekening 2021.</text:p>
                  </text:list-item>
                </text:list>
              </text:list-item>
            </text:list>
          </text:section>
          <text:section text:name="artikel_id1-3-2-2-9" text:style-name="artikel">
            <text:p text:style-name="artikel_kop_titel"><text:span text:style-name="artikel_kop_label">Artikel</text:span> <text:span text:style-name="artikel_kop_nr">9:</text:span> Algemene subsidieverordening Breda 2017</text:p>
            <text:p text:style-name="al">De Algemene subsidieverordening Breda 2017 is van toepassing voor zover daarvan in deze regeling niet uitdrukkelijk is afgeweken.</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text:p>
              </text:list-item>
              <text:list-item text:style-override="id1-3-2-2-10-3">
                <text:number>2.</text:number>
                <text:p text:style-name="al">Toepassing van het vorige lid wordt gemotiveerd opgenomen in het beslui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Tijdelijke subsidieregeling perspectief amateurkunstorganisaties Breda 2022”;</text:p>
              </text:list-item>
              <text:list-item text:style-override="id1-3-2-2-11-3">
                <text:number>2.</text:number>
                <text:p text:style-name="al">Deze regeling treedt in werking op de dag na bekendmaking;</text:p>
              </text:list-item>
              <text:list-item text:style-override="id1-3-2-2-11-4">
                <text:number>3.</text:number>
                <text:p text:style-name="al">De regeling komt te vervallen op 1 oktober2022.</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7 mei 2022</text:span></text:p>
            <text:p><text:span text:style-name="functie"/></text:p>
          </text:section>
          <text:section text:name="ondertekening_id1-3-2-3-2">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91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1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1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Breda 2017]|[https://lokaleregelgeving.overheid.nl/CVDR419115/1</meta:user-defined>
    <meta:user-defined meta:name="OVERHEIDop.referentienummer">2062313</meta:user-defined>
    <meta:user-defined meta:name="DCTERMS.alternative">Tijdelijke subsidieregeling perspectief amateurkunstorganisaties Breda 2022</meta:user-defined>
    <dc:language>nl</dc:language>
    <meta:user-defined meta:name="OVERHEIDop.locatietype/OVERHEIDop.gebiedsmarkering">Gemeente</meta:user-defined>
    <meta:user-defined meta:name="DC.title">Tijdelijke subsidieregeling perspectief amateurkunstorganisaties Breda 2022</meta:user-defined>
    <meta:user-defined meta:name="DCTERMS.W3CDTF/DCTERMS.available">2022-06-03</meta:user-defined>
    <meta:user-defined meta:name="DCTERMS.W3CDTF/OVERHEIDop.jaargang">2022</meta:user-defined>
    <meta:user-defined meta:name="OVERHEIDop.publicationIssue">251916</meta:user-defined>
    <meta:user-defined meta:name="OVERHEIDop.betreftRegeling">CVDR677432_1</meta:user-defined>
    <meta:user-defined meta:name="xs:date/OVERHEIDop.startdatum">2022-06-04</meta:user-defined>
    <meta:user-defined meta:name="OVERHEIDop.GmbID/DC.identifier">gmb-2022-251916</meta:user-defined>
    <meta:user-defined meta:name="OVERHEIDop.versieInformatie"/>
  </office:meta>
</office:document-meta>
</file>