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aanleggen van een uitweg - Wamelseweg (APT00 Q 848)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4-07-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90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Verlenging beslistermijn -het aanleggen van een uitweg - Wamelseweg (APT00 Q 848), Alph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09</meta:user-defined>
    <meta:user-defined meta:name="OVERHEIDop.GmbID/DC.identifier">gmb-2022-251909</meta:user-defined>
    <meta:user-defined meta:name="OVERHEIDop.versieInformatie"/>
  </office:meta>
</office:document-meta>
</file>