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ouwwerk aan Smakheul 5/ Pompstraat 7, 9 en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makheul 5/ Pompstraat 7, 9 en 11, 4201 HB</text:span> (ingekomen 24/05 ’22) </text:p>
            <text:p text:style-name="common-al">het slopen van een bouwwerk,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19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van een bouwwerk aan Smakheul 5/ Pompstraat 7, 9 en 11 te Gorinchem</meta:user-defined>
    <meta:user-defined meta:name="DCTERMS.W3CDTF/DCTERMS.available">2022-06-07</meta:user-defined>
    <meta:user-defined meta:name="DCTERMS.W3CDTF/OVERHEIDop.jaargang">2022</meta:user-defined>
    <meta:user-defined meta:name="OVERHEIDop.publicationIssue">251907</meta:user-defined>
    <meta:user-defined meta:name="OVERHEIDop.GmbID/DC.identifier">gmb-2022-251907</meta:user-defined>
    <meta:user-defined meta:name="OVERHEIDop.versieInformatie"/>
  </office:meta>
</office:document-meta>
</file>