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entvergunning Plus Wandel4daagse Alkmaar 2022 op 15 juni en 17 juni 2022  in de gemeente Bergen, verzenddatum 1 juni 2022 (Z22 067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90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entvergunning Plus Wandel4daagse Alkmaar 2022 op 15 juni en 17 juni 2022  in de gemeente Bergen, verzenddatum 1 juni 2022 (Z22 067114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906</meta:user-defined>
    <meta:user-defined meta:name="OVERHEIDop.GmbID/DC.identifier">gmb-2022-251906</meta:user-defined>
    <meta:user-defined meta:name="OVERHEIDop.versieInformatie"/>
  </office:meta>
</office:document-meta>
</file>