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noveren van het dak en de uitbouw aan de woning - Molenstraat 62, 6657 BX Boven-Leeuwen (23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3-05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90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noveren van het dak en de uitbouw aan de woning - Molenstraat 62, 6657 BX Boven-Leeuwen (23-05-2022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05</meta:user-defined>
    <meta:user-defined meta:name="OVERHEIDop.GmbID/DC.identifier">gmb-2022-251905</meta:user-defined>
    <meta:user-defined meta:name="OVERHEIDop.versieInformatie"/>
  </office:meta>
</office:document-meta>
</file>