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P.A. Weeversstraat 2 te Marknesse: het aanlegg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 omgevingsvergunning binnen gekomen voor deze locatie. De aanvraag is geregistreerd onder zaaknummer HZ_WABO 2022-10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90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D.P.A. Weeversstraat 2 te Marknesse: omgevingsvergunning   het aanleggen van een tweede in-/uitrit.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D.P.A. Weeversstraat 2 te Marknesse: het aanleggen van een tweede in-/uitri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00</meta:user-defined>
    <meta:user-defined meta:name="OVERHEIDop.GmbID/DC.identifier">gmb-2022-251900</meta:user-defined>
    <meta:user-defined meta:name="OVERHEIDop.versieInformatie"/>
  </office:meta>
</office:document-meta>
</file>