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koelwaterleiding met bijbehorende bouwwerken, voor de beoogde Pallas reactor, nabij westerduinweg 3 tot aan het Noordhollandsch Kanaal op de locatie Westerduinweg 3, 1755 LE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koelwaterleiding met bijbehorende bouwwerken, voor de beoogde Pallas reactor, nabij westerduinweg 3 tot aan het Noordhollandsch Kanaal</text:p>
            <text:p text:style-name="common-al">
            <text:span text:style-name="nadrukvet">Locatie:</text:span> Westerduinweg 3, 1755 LE Petten</text:p>
            <text:p text:style-name="common-al">
            <text:span text:style-name="nadrukvet">Zaaknummer: </text:span>O-22-0297</text:p>
            <text:p text:style-name="last-al">
            <text:span text:style-name="nadrukvet">Ontvangstdatum:</text:span> 23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189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9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9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aliseren van een koelwaterleiding met bijbehorende bouwwerken, voor de beoogde Pallas reactor, nabij westerduinweg 3 tot aan het Noordhollandsch Kanaal op de locatie Westerduinweg 3, 1755 LE Pett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899</meta:user-defined>
    <meta:user-defined meta:name="OVERHEIDop.GmbID/DC.identifier">gmb-2022-251899</meta:user-defined>
    <meta:user-defined meta:name="OVERHEIDop.versieInformatie"/>
  </office:meta>
</office:document-meta>
</file>