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delijk verkopen van fietsen, Verzetstraat 7 7671GH Vriezen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10232022</text:p>
            <text:p text:style-name="common-al">Uiterlijke besluitdatum: 31-07-2022</text:p>
            <text:p text:style-name="common-al">Locatie: Verzetstraat 7 7671GH Vriezenveen</text:p>
            <text:p text:style-name="common-al">Projectomschrijving: tijdelijk verkopen van fiets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8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10232022</meta:user-defined>
    <meta:user-defined meta:name="DCTERMS.abstract">verkopen van fietsen</meta:user-defined>
    <dc:language>nl</dc:language>
    <meta:user-defined meta:name="OVERHEIDop.locatietype/OVERHEIDop.gebiedsmarkering">Punt</meta:user-defined>
    <meta:user-defined meta:name="DC.title">Verlenging beslistermijn omgevingsvergunning, tijdelijk verkopen van fietsen, Verzetstraat 7 7671GH Vriezenveen,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91</meta:user-defined>
    <meta:user-defined meta:name="OVERHEIDop.GmbID/DC.identifier">gmb-2022-251891</meta:user-defined>
    <meta:user-defined meta:name="OVERHEIDop.versieInformatie"/>
  </office:meta>
</office:document-meta>
</file>