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Mauritsstraat 44, 3116G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een aanvraag ontvangen voor een omgevingsvergunning op locatie Prins Mauritsstraat 44, 3116GH te Schiedam. De aanvraag is geregistreerd onder zaaknummer 22OMGS116 en projectomschrijving: het plaatsen van een fiets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188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ins Mauritsstraat 44, 3116GH te Schie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889</meta:user-defined>
    <meta:user-defined meta:name="OVERHEIDop.GmbID/DC.identifier">gmb-2022-251889</meta:user-defined>
    <meta:user-defined meta:name="OVERHEIDop.versieInformatie"/>
  </office:meta>
</office:document-meta>
</file>