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Heem van Selis fase 3a en 3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Heem van Selis fase 3a en 3b</text:span><text:span text:style-name="nadrukvet"/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3 juni 2022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88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8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8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142</meta:user-defined>
    <meta:user-defined meta:name="DCTERMS.abstract">Heem van Selis fase 3a en 3b in Boxtel: het aanleggen van een gesloten bodemenergiesysteem.</meta:user-defined>
    <dc:language>nl</dc:language>
    <meta:user-defined meta:name="OVERHEIDop.locatietype/OVERHEIDop.gebiedsmarkering">Weg</meta:user-defined>
    <meta:user-defined meta:name="DC.title">Melding Besluit Lozen Buiten Inrichtingen Heem van Selis fase 3a en 3b in Boxt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86</meta:user-defined>
    <meta:user-defined meta:name="OVERHEIDop.GmbID/DC.identifier">gmb-2022-251886</meta:user-defined>
    <meta:user-defined meta:name="OVERHEIDop.versieInformatie"/>
  </office:meta>
</office:document-meta>
</file>