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cob Roggeveenstraat t.h.v. nr. 51</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instemmingsbesluit kabels en leidingen : het aanleggen van een distributieleiding, op locatie Jacob Roggeveenstraat t.h.v. nr. 51. De aanvraag is geregistreerd onder zaaknummer V-2022-32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8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acob Roggeveenstraat t.h.v. nr. 51</meta:user-defined>
    <meta:user-defined meta:name="DCTERMS.W3CDTF/DCTERMS.available">2022-06-08</meta:user-defined>
    <meta:user-defined meta:name="DCTERMS.W3CDTF/OVERHEIDop.jaargang">2022</meta:user-defined>
    <meta:user-defined meta:name="OVERHEIDop.publicationIssue">251885</meta:user-defined>
    <meta:user-defined meta:name="OVERHEIDop.GmbID/DC.identifier">gmb-2022-251885</meta:user-defined>
    <meta:user-defined meta:name="OVERHEIDop.versieInformatie"/>
  </office:meta>
</office:document-meta>
</file>