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/ Rubens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locatie Rembrandtlaan / Rubensplein te Schiedam. De aanvraag is geregistreerd onder zaaknummer 22OMGS117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8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mbrandtlaan / Rubensplein te Schi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84</meta:user-defined>
    <meta:user-defined meta:name="OVERHEIDop.GmbID/DC.identifier">gmb-2022-251884</meta:user-defined>
    <meta:user-defined meta:name="OVERHEIDop.versieInformatie"/>
  </office:meta>
</office:document-meta>
</file>