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sleufsillo's - Kwadenaardstraat 5, 6659 KR Wamel (19-05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188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8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8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sleufsillo's - Kwadenaardstraat 5, 6659 KR Wamel (19-05-2022)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882</meta:user-defined>
    <meta:user-defined meta:name="OVERHEIDop.GmbID/DC.identifier">gmb-2022-251882</meta:user-defined>
    <meta:user-defined meta:name="OVERHEIDop.versieInformatie"/>
  </office:meta>
</office:document-meta>
</file>