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een kledinginzameling ten behoeve van Stichting Terre des Hommes in 2023. Ontvangen 18-01-2022, zaaknummer 1700ESUITE2595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houden van een kledinginzameling ten behoeve van Stichting Terre des Hommes in 2023</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18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5952022</meta:user-defined>
    <meta:user-defined meta:name="DCTERMS.abstract">houden van een kledinginzameling  ten behoeve van Stichting Terre des Hommes in 2023</meta:user-defined>
    <dc:language>nl</dc:language>
    <meta:user-defined meta:name="OVERHEIDop.locatietype/OVERHEIDop.gebiedsmarkering">Punt</meta:user-defined>
    <meta:user-defined meta:name="DC.title">Gemeente Twenterand - Ingekomen aanvraag,  diverse locaties in de gemeente Twenterand,  houden van een kledinginzameling ten behoeve van Stichting Terre des Hommes in 2023. Ontvangen 18-01-2022, zaaknummer 1700ESUITE25952022</meta:user-defined>
    <meta:user-defined meta:name="DCTERMS.W3CDTF/DCTERMS.available">2022-01-26</meta:user-defined>
    <meta:user-defined meta:name="DCTERMS.W3CDTF/OVERHEIDop.jaargang">2022</meta:user-defined>
    <meta:user-defined meta:name="OVERHEIDop.publicationIssue">25188</meta:user-defined>
    <meta:user-defined meta:name="OVERHEIDop.GmbID/DC.identifier">gmb-2022-25188</meta:user-defined>
    <meta:user-defined meta:name="OVERHEIDop.versieInformatie"/>
  </office:meta>
</office:document-meta>
</file>