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pand (acht kamers) tot drie appartementen, Haarlemmerstraat 23A 2312D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6724</text:p>
            <text:p text:style-name="common-al">Ingekomen: 08-04-2022 00:00</text:p>
            <text:p text:style-name="common-al">Datum besluit: 01-06-2022</text:p>
            <text:p text:style-name="common-al">Locatie: Haarlemmerstraat 23A 2312DJ Leiden</text:p>
            <text:p text:style-name="common-al">Projectomschrijving: verbouwen pand (acht kamers) tot dri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187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7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87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6724</meta:user-defined>
    <meta:user-defined meta:name="DCTERMS.abstract">verbouwen pand (acht kamers) tot drie appartementen</meta:user-defined>
    <dc:language>nl</dc:language>
    <meta:user-defined meta:name="OVERHEIDop.locatietype/OVERHEIDop.gebiedsmarkering">Punt</meta:user-defined>
    <meta:user-defined meta:name="DC.title">Verleende omgevingsvergunning, verbouwen pand (acht kamers) tot drie appartementen, Haarlemmerstraat 23A 2312DJ Leiden</meta:user-defined>
    <meta:user-defined meta:name="DCTERMS.W3CDTF/DCTERMS.available">2022-06-09</meta:user-defined>
    <meta:user-defined meta:name="DCTERMS.W3CDTF/OVERHEIDop.jaargang">2022</meta:user-defined>
    <meta:user-defined meta:name="OVERHEIDop.externeBijlage">LEIDEN_202204_GFO_ZAKEN_791270_6888383_16494152...|exb-2022-31388</meta:user-defined>
    <meta:user-defined meta:name="OVERHEIDop.publicationIssue">251878</meta:user-defined>
    <meta:user-defined meta:name="OVERHEIDop.GmbID/DC.identifier">gmb-2022-251878</meta:user-defined>
    <meta:user-defined meta:name="OVERHEIDop.versieInformatie"/>
  </office:meta>
</office:document-meta>
</file>